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84a, 9712 NN Groningen – slopen tbv omzetten kamerverhuur naar zelfstandige woonfuncties (ontvangstdatum 03-11-2021, dossiernummer 202177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2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Ebbingestraat 84a, 9712 NN Groningen – slopen tbv omzetten kamerverhuur naar zelfstandige woonfuncties (ontvangstdatum 03-11-2021, dossiernummer 202177385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24</meta:user-defined>
    <meta:user-defined meta:name="OVERHEIDop.GmbID/DC.identifier">gmb-2021-409624</meta:user-defined>
    <meta:user-defined meta:name="OVERHEIDop.versieInformatie"/>
  </office:meta>
</office:document-meta>
</file>