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3651) Herenstraat 60 Voorburg realiseren van een uitbreiding van de wink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breiding van de winkel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6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3651) Herenstraat 60 Voorburg realiseren van een uitbreiding van de winkel op de begane gro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18</meta:user-defined>
    <meta:user-defined meta:name="OVERHEIDop.GmbID/DC.identifier">gmb-2021-409618</meta:user-defined>
    <meta:user-defined meta:name="OVERHEIDop.versieInformatie"/>
  </office:meta>
</office:document-meta>
</file>