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geweg 23 Thesinge, 9797 TA Groningen – verwijderen asbest (ontvangstdatum 09-11-2021, dossiernummer 202177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1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ageweg 23 Thesinge, 9797 TA Groningen – verwijderen asbest (ontvangstdatum 09-11-2021, dossiernummer 202177507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17</meta:user-defined>
    <meta:user-defined meta:name="OVERHEIDop.GmbID/DC.identifier">gmb-2021-409617</meta:user-defined>
    <meta:user-defined meta:name="OVERHEIDop.versieInformatie"/>
  </office:meta>
</office:document-meta>
</file>