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Pieter Sipmawei 11 en de wijk Westeinde Leeuwarden, (11049020) Sinterklaasintocht, op 20 novem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6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ijk</meta:user-defined>
    <meta:user-defined meta:name="DC.title">Geaccepteerde kennisgevingsevenement, Pieter Sipmawei 11 en de wijk Westeinde Leeuwarden, (11049020) Sinterklaasintocht, op 20 november 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616</meta:user-defined>
    <meta:user-defined meta:name="OVERHEIDop.GmbID/DC.identifier">gmb-2021-409616</meta:user-defined>
    <meta:user-defined meta:name="OVERHEIDop.versieInformatie"/>
  </office:meta>
</office:document-meta>
</file>