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EEN KANTOORPAND, MAGNESIUMWEG 8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kantoorpand op het perceel Magnesiumweg 8 te Heerenveen  </text:p>
            <text:p text:style-name="common-al">(12 november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09614</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614</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614</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ANDEREN VAN EEN KANTOORPAND, MAGNESIUMWEG 8 HEERENVEEN</meta:user-defined>
    <meta:user-defined meta:name="DCTERMS.W3CDTF/DCTERMS.available">2021-11-16</meta:user-defined>
    <meta:user-defined meta:name="DCTERMS.W3CDTF/OVERHEIDop.jaargang">2021</meta:user-defined>
    <meta:user-defined meta:name="OVERHEIDop.publicationIssue">409614</meta:user-defined>
    <meta:user-defined meta:name="OVERHEIDop.GmbID/DC.identifier">gmb-2021-409614</meta:user-defined>
    <meta:user-defined meta:name="OVERHEIDop.versieInformatie"/>
  </office:meta>
</office:document-meta>
</file>