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Ereprijs en Salomonszegel 99 Leeuwarden, (11049021) sinterklaasintocht Aldlân, op 27 november 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6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accepteerde kennisgevingsevenement, Ereprijs en Salomonszegel 99 Leeuwarden, (11049021) sinterklaasintocht Aldlân, op 27 november 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613</meta:user-defined>
    <meta:user-defined meta:name="OVERHEIDop.GmbID/DC.identifier">gmb-2021-409613</meta:user-defined>
    <meta:user-defined meta:name="OVERHEIDop.versieInformatie"/>
  </office:meta>
</office:document-meta>
</file>