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laan 42 Haren, 9751 NP Groningen – slopen uitbouw (ontvangstdatum 05-11-2021, dossiernummer 202177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1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erklaan 42 Haren, 9751 NP Groningen – slopen uitbouw (ontvangstdatum 05-11-2021, dossiernummer 202177446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12</meta:user-defined>
    <meta:user-defined meta:name="OVERHEIDop.GmbID/DC.identifier">gmb-2021-409612</meta:user-defined>
    <meta:user-defined meta:name="OVERHEIDop.versieInformatie"/>
  </office:meta>
</office:document-meta>
</file>