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10817 - Waterstraat 6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straat 64 te Beek</text:p>
            <text:p text:style-name="common-al">Omschrijving : plaatsen van handelsreclame tbv geldautomaat binnen in het pand</text:p>
            <text:p text:style-name="common-al">Datum ontvangst : 11 november 2021 </text:p>
            <text:p text:style-name="common-al">Zaaknummer ODRN : W.Z21.1086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6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10817 - Waterstraat 64 te Beek</meta:user-defined>
    <meta:user-defined meta:name="DCTERMS.W3CDTF/DCTERMS.available">2021-11-16</meta:user-defined>
    <meta:user-defined meta:name="DCTERMS.W3CDTF/OVERHEIDop.jaargang">2021</meta:user-defined>
    <meta:user-defined meta:name="OVERHEIDop.publicationIssue">409611</meta:user-defined>
    <meta:user-defined meta:name="OVERHEIDop.GmbID/DC.identifier">gmb-2021-409611</meta:user-defined>
    <meta:user-defined meta:name="OVERHEIDop.versieInformatie"/>
  </office:meta>
</office:document-meta>
</file>