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oan van Broekhuizen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91</text:span>
          </text:p>
            <text:p text:style-name="common-al">Gemeente Amstelveen heeft op 12 november 2021 een besluit genomen op de aanvraag omgevingsvergunning voor het plaatsen van een dakopbouw (dakkaper). De locatie is Joan van Broekhuizenlaan 13 in Amstelveen. De omgevingsvergunning is toegekend. Toelichting: in beslissing op bezwaar wordt de aanvraag om omgevingsvergunning alsnog verleend voor het plaatsen van een dakopbouw (dakkape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961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1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oan van Broekhuizenlaan 13 in Amstelveen</meta:user-defined>
    <meta:user-defined meta:name="DCTERMS.W3CDTF/DCTERMS.available">2021-11-16</meta:user-defined>
    <meta:user-defined meta:name="DCTERMS.W3CDTF/OVERHEIDop.jaargang">2021</meta:user-defined>
    <meta:user-defined meta:name="OVERHEIDop.publicationIssue">409610</meta:user-defined>
    <meta:user-defined meta:name="OVERHEIDop.GmbID/DC.identifier">gmb-2021-409610</meta:user-defined>
    <meta:user-defined meta:name="OVERHEIDop.versieInformatie"/>
  </office:meta>
</office:document-meta>
</file>