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De Groene Ster en de Wielen Leeuwarden, (11049198) Wielentrail, op 14 november 202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6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accepteerde kennisgevingsevenement, De Groene Ster en de Wielen Leeuwarden, (11049198) Wielentrail, op 14 november 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609</meta:user-defined>
    <meta:user-defined meta:name="OVERHEIDop.GmbID/DC.identifier">gmb-2021-409609</meta:user-defined>
    <meta:user-defined meta:name="OVERHEIDop.versieInformatie"/>
  </office:meta>
</office:document-meta>
</file>