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en het veranderen van kozijnen - Weth Appelhofplantsoen 9 in Zevenhuizen</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Westerkwartier een aanvraag ontvangen voor het plaatsen van zonnepanelen en het veranderen van kozijnen op locatie Weth Appelhofplantsoen 9 in Zevenhuizen. De aanvraag is geregistreerd onder zaaknummer Z202104139.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60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0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0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en het veranderen van kozijnen - Weth Appelhofplantsoen 9 in Zevenhuizen</meta:user-defined>
    <meta:user-defined meta:name="DCTERMS.W3CDTF/DCTERMS.available">2021-11-16</meta:user-defined>
    <meta:user-defined meta:name="DCTERMS.W3CDTF/OVERHEIDop.jaargang">2021</meta:user-defined>
    <meta:user-defined meta:name="OVERHEIDop.publicationIssue">409604</meta:user-defined>
    <meta:user-defined meta:name="OVERHEIDop.GmbID/DC.identifier">gmb-2021-409604</meta:user-defined>
    <meta:user-defined meta:name="OVERHEIDop.versieInformatie"/>
  </office:meta>
</office:document-meta>
</file>