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0*"/>
    </style:style>
    <style:style style:family="table-column" style:parent-style-name="colspec" style:name="id1-3-2-2-1-2-1-2">
      <style:table-column-properties style:rel-column-width="10*"/>
    </style:style>
    <style:style style:family="table-column" style:parent-style-name="colspec" style:name="id1-3-2-2-1-2-1-3">
      <style:table-column-properties style:rel-column-width="10*"/>
    </style:style>
    <style:style style:family="table-column" style:parent-style-name="colspec" style:name="id1-3-2-2-1-2-1-4">
      <style:table-column-properties style:rel-column-width="10*"/>
    </style:style>
    <style:style style:family="table-column" style:parent-style-name="colspec" style:name="id1-3-2-2-1-2-1-5">
      <style:table-column-properties style:rel-column-width="10*"/>
    </style:style>
    <style:style style:family="table-column" style:parent-style-name="colspec" style:name="id1-3-2-2-1-2-1-6">
      <style:table-column-properties style:rel-column-width="10*"/>
    </style:style>
    <style:style style:family="table-column" style:parent-style-name="colspec" style:name="id1-3-2-2-1-2-1-7">
      <style:table-column-properties style:rel-column-width="3*"/>
    </style:style>
    <style:style style:family="table-column" style:parent-style-name="colspec" style:name="id1-3-2-2-1-2-1-8">
      <style:table-column-properties style:rel-column-width="11*"/>
    </style:style>
    <style:style style:family="table-column" style:parent-style-name="colspec" style:name="id1-3-2-2-1-2-1-9">
      <style:table-column-properties style:rel-column-width="10*"/>
    </style:style>
    <style:style style:family="table-column" style:parent-style-name="colspec" style:name="id1-3-2-2-1-2-1-10">
      <style:table-column-properties style:rel-column-width="10*"/>
    </style:style>
  </office:automatic-styles>
  <office:body>
    <office:text>
      <text:p text:style-name="new_page_staatscourant"/>
      <text:p text:style-name="single-kop-titel">Besluit Bouwkostennormen Rijssen-Hol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sen-Holten:</text:p>
            <text:p text:style-name="al">Gelet op het bepaalde in de Verordening op de heffing en de invordering van leges Rijssen-Holten 2021</text:p>
            <text:p text:style-name="al">besluit:</text:p>
            <text:p text:style-name="al">Het vaststellen van de Bouwkostennormen Rijssen-Holten 2021 voor het bepalen van de bouwkosten voor</text:p>
            <text:p text:style-name="al">het jaar 202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row table:style-name="row">
                  <table:table-cell table:style-name="entry" table:number-rows-spanned="1" table:number-columns-spanned="9">
                    <text:p text:style-name="table_al">
                      <text:span text:style-name="nadrukvet">Overzicht bouwkosten ten behoeve van berekeningen voor de bouwleges-toet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
                      <text:span text:style-name="nadrukvet">De vermelde prijzen gelden per eenheid zoals vermeld excl. BTW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WO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2">
                    <text:p text:style-name="table_al">Rijtjes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4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3">
                    <text:p text:style-name="table_al">Halfvrijstaand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9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3">
                    <text:p text:style-name="table_al">Vrijstaand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3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3">
                    <text:p text:style-name="table_al">Vrijstaande woningen lux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5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3">
                    <text:p text:style-name="table_al">(Tijdelijke) woonuni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9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2">
                    <text:p text:style-name="table_al">Recreatiewo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7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</text:p>
                  </table:table-cell>
                  <table:table-cell table:style-name="entry" table:number-rows-spanned="1" table:number-columns-spanned="2">
                    <text:p text:style-name="table_al">Appartemen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98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WONINGUITBREIDINGEN EN VERBOUW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3">
                    <text:p text:style-name="table_al">Uitbreiding woonruim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1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4">
                    <text:p text:style-name="table_al">Uitbreiding bergruimte / garag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8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Kel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Serr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1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4">
                    <text:p text:style-name="table_al">Verandering woonruimte (inpandig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5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2">
                    <text:p text:style-name="table_al">Dakkapel (pla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166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3">
                    <text:p text:style-name="table_al">Dakkapel (aangekap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590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2">
                    <text:p text:style-name="table_al">Nieuw da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43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.120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2">
                    <text:p text:style-name="table_al">Dakopbou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696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IJGEBOUW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4">
                    <text:p text:style-name="table_al">Berging/garage/tuinhuisje ongeïsoleer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4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4">
                    <text:p text:style-name="table_al">Berging/garage/tuinhuisje geïsoleer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8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3">
                    <text:p text:style-name="table_al">Carport / Overkapping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74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TUIN en STRAATMEUBILAI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3">
                    <text:p text:style-name="table_al">Houten schutting/pergol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66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3">
                    <text:p text:style-name="table_al">Gemetselde tuinmuu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18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3">
                    <text:p text:style-name="table_al">Hout + metselwerk tuinm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90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</text:p>
                  </table:table-cell>
                  <table:table-cell table:style-name="entry" table:number-rows-spanned="1" table:number-columns-spanned="2">
                    <text:p text:style-name="table_al">Gaashekwer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7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EDRIJFSHAL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- Gemetselde wandconstructie:</text:p>
                  </table:table-cell>
                  <table:table-cell table:style-name="entry" table:number-rows-spanned="1" table:number-columns-spanned="5">
                    <text:p text:style-name="table_al"> geldt voor gehele pand (geen opsplits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4">
                    <text:p text:style-name="table_al">Bedrijfshal hoogte tot en met 3m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9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4">
                    <text:p text:style-name="table_al">Bedrijfshal hoogte tussen 3 en 6 m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3">
                    <text:p text:style-name="table_al">Tussenvloer in de hal extr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3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3">
                    <text:p text:style-name="table_al">Bedrijfskantoor in de h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0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- Systeembouw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> geldt voor gehele pand (geen opsplits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5</text:p>
                  </table:table-cell>
                  <table:table-cell table:style-name="entry" table:number-rows-spanned="1" table:number-columns-spanned="3">
                    <text:p text:style-name="table_al">Hal hoogte tot en met 6 me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6</text:p>
                  </table:table-cell>
                  <table:table-cell table:style-name="entry" table:number-rows-spanned="1" table:number-columns-spanned="4">
                    <text:p text:style-name="table_al">Hal hoogte tussen 6 tot en met 9 me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7</text:p>
                  </table:table-cell>
                  <table:table-cell table:style-name="entry" table:number-rows-spanned="1" table:number-columns-spanned="3">
                    <text:p text:style-name="table_al">Hal hoger dan 9 me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8</text:p>
                  </table:table-cell>
                  <table:table-cell table:style-name="entry" table:number-rows-spanned="1" table:number-columns-spanned="4">
                    <text:p text:style-name="table_al">Hal met oppervlak groter dan 5.000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9</text:p>
                  </table:table-cell>
                  <table:table-cell table:style-name="entry" table:number-rows-spanned="1" table:number-columns-spanned="3">
                    <text:p text:style-name="table_al">Tussenvloer in de hal extr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84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0</text:p>
                  </table:table-cell>
                  <table:table-cell table:style-name="entry" table:number-rows-spanned="1" table:number-columns-spanned="3">
                    <text:p text:style-name="table_al">Kantoorvloer in de hal extr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28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1</text:p>
                  </table:table-cell>
                  <table:table-cell table:style-name="entry" table:number-rows-spanned="1" table:number-columns-spanned="2">
                    <text:p text:style-name="table_al">Open lood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37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2</text:p>
                  </table:table-cell>
                  <table:table-cell table:style-name="entry" table:number-rows-spanned="1" table:number-columns-spanned="3">
                    <text:p text:style-name="table_al">Semi-permanente uni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9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OVERIGE GEBOUW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Kantoo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2">
                    <text:p text:style-name="table_al">Showroom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3</text:p>
                  </table:table-cell>
                  <table:table-cell table:style-name="entry" table:number-rows-spanned="1" table:number-columns-spanned="1">
                    <text:p text:style-name="table_al">Winke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6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4</text:p>
                  </table:table-cell>
                  <table:table-cell table:style-name="entry" table:number-rows-spanned="1" table:number-columns-spanned="2">
                    <text:p text:style-name="table_al">Bouwmark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</text:p>
                  </table:table-cell>
                  <table:table-cell table:style-name="entry" table:number-rows-spanned="1" table:number-columns-spanned="1">
                    <text:p text:style-name="table_al">Horec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6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6</text:p>
                  </table:table-cell>
                  <table:table-cell table:style-name="entry" table:number-rows-spanned="1" table:number-columns-spanned="1">
                    <text:p text:style-name="table_al">Sporth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5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7</text:p>
                  </table:table-cell>
                  <table:table-cell table:style-name="entry" table:number-rows-spanned="1" table:number-columns-spanned="2">
                    <text:p text:style-name="table_al">Kleedgebouw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5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8</text:p>
                  </table:table-cell>
                  <table:table-cell table:style-name="entry" table:number-rows-spanned="1" table:number-columns-spanned="3">
                    <text:p text:style-name="table_al">Scholen / kinderdagverblijv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5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9</text:p>
                  </table:table-cell>
                  <table:table-cell table:style-name="entry" table:number-rows-spanned="1" table:number-columns-spanned="2">
                    <text:p text:style-name="table_al">Noodschol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9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0</text:p>
                  </table:table-cell>
                  <table:table-cell table:style-name="entry" table:number-rows-spanned="1" table:number-columns-spanned="4">
                    <text:p text:style-name="table_al">Interne wijzigingen overige gebouw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95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ARKENSSTAL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3">
                    <text:p text:style-name="table_al">Varkensstallen, tot 3000 m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6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4">
                    <text:p text:style-name="table_al">Varkensstallen, boven de 3000 m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EIENST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3">
                    <text:p text:style-name="table_al">Rundveestallen tot 3000 m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4">
                    <text:p text:style-name="table_al">Rundveestallen boven de 3000 m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IPPENST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3">
                    <text:p text:style-name="table_al">Kippenstal , tot 3000 m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3">
                    <text:p text:style-name="table_al">Kippenstal , boven de 3000 m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AARDENST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1</text:p>
                  </table:table-cell>
                  <table:table-cell table:style-name="entry" table:number-rows-spanned="1" table:number-columns-spanned="2">
                    <text:p text:style-name="table_al">Paardenst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0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2</text:p>
                  </table:table-cell>
                  <table:table-cell table:style-name="entry" table:number-rows-spanned="1" table:number-columns-spanned="2">
                    <text:p text:style-name="table_al">Manege (rijhal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.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OVERIGE ARGRARISCHE BEDRIJFSGEBOUW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1</text:p>
                  </table:table-cell>
                  <table:table-cell table:style-name="entry" table:number-rows-spanned="1" table:number-columns-spanned="2">
                    <text:p text:style-name="table_al">Opslaglood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2</text:p>
                  </table:table-cell>
                  <table:table-cell table:style-name="entry" table:number-rows-spanned="1" table:number-columns-spanned="5">
                    <text:p text:style-name="table_al">Werktuigen-/wagenloods (max. 3 wanden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1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3</text:p>
                  </table:table-cell>
                  <table:table-cell table:style-name="entry" table:number-rows-spanned="1" table:number-columns-spanned="2">
                    <text:p text:style-name="table_al">Veldschuu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EST SILO / KELD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1</text:p>
                  </table:table-cell>
                  <table:table-cell table:style-name="entry" table:number-rows-spanned="1" table:number-columns-spanned="5">
                    <text:p text:style-name="table_al">Bovengronds van staal en/of hout systeembouw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2</text:p>
                  </table:table-cell>
                  <table:table-cell table:style-name="entry" table:number-rows-spanned="1" table:number-columns-spanned="3">
                    <text:p text:style-name="table_al">Mest kelder (losse kelder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5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3</text:p>
                  </table:table-cell>
                  <table:table-cell table:style-name="entry" table:number-rows-spanned="1" table:number-columns-spanned="1">
                    <text:p text:style-name="table_al">Sleufsi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3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(PARKEER)KELD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1</text:p>
                  </table:table-cell>
                  <table:table-cell table:style-name="entry" table:number-rows-spanned="1" table:number-columns-spanned="2">
                    <text:p text:style-name="table_al">(Parkeer)kel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college van burgemeester en wethouders van de gemeente Rijssen-Holten op 17 december 2020.</text:span></text:p>
            <text:p><text:span text:style-name="functie">A.C van Eck, A.C. Hofland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Financiën | Organisatie en beleid</meta:user-defined>
    <meta:user-defined meta:name="DC.source">https://decentrale.regelgeving.overheid.nl/cvdr/xhtmloutput/Historie/Rijssen-Holten/651741/CVDR651741_1.html</meta:user-defined>
    <meta:user-defined meta:name="OVERHEIDop.referentienummer">D2020195551</meta:user-defined>
    <meta:user-defined meta:name="DCTERMS.alternative">Bouwkostennormen Rijssen-Holten 2021</meta:user-defined>
    <dc:language>nl</dc:language>
    <meta:user-defined meta:name="OVERHEID.Gemeente/DC.spatial">Rijssen-Holten</meta:user-defined>
    <meta:user-defined meta:name="DC.title">Besluit Bouwkostennormen Rijssen-Holten 2021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96</meta:user-defined>
    <meta:user-defined meta:name="OVERHEIDop.betreftRegeling">CVDR652747_1</meta:user-defined>
    <meta:user-defined meta:name="xs:date/OVERHEIDop.startdatum">2021-01-07</meta:user-defined>
    <meta:user-defined meta:name="OVERHEIDop.GmbID/DC.identifier">gmb-2021-4096</meta:user-defined>
    <meta:user-defined meta:name="OVERHEIDop.versieInformatie"/>
  </office:meta>
</office:document-meta>
</file>