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mburgerlaan, het kappen van 3 bomen wegens gevaarzetting en herplant van drie nieuwe bomen, Roomburgerlaan Leiden, [LDN01Q00700]Straatnaam Leiden Q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949</text:p>
            <text:p text:style-name="common-al">Ingekomen: 11-11-2021 00:00</text:p>
            <text:p text:style-name="common-al">Locatie: Roomburgerlaan Leiden, [LDN01Q00700]Straatnaam Leiden Q 70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949" xlink:type="simple">publicatiesomgevingsvergunningen@leiden.nl</text:a> de volgende gegevens:</text:p>
            <text:p text:style-name="common-al">- het kenmerk van de aanvraag: Z/21/33249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5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4949</meta:user-defined>
    <meta:user-defined meta:name="DCTERMS.abstract">Roomburgerlaan, het kappen van 3 bomen wegens gevaarzetting en herplant van drie nieuwe bomen</meta:user-defined>
    <dc:language>nl</dc:language>
    <meta:user-defined meta:name="OVERHEIDop.locatietype/OVERHEIDop.gebiedsmarkering">Punt</meta:user-defined>
    <meta:user-defined meta:name="DC.title">Aanvraag omgevingsvergunning, Roomburgerlaan, het kappen van 3 bomen wegens gevaarzetting en herplant van drie nieuwe bomen, Roomburgerlaan Leiden, [LDN01Q00700]Straatnaam Leiden Q 700</meta:user-defined>
    <meta:user-defined meta:name="DCTERMS.W3CDTF/DCTERMS.available">2021-11-25</meta:user-defined>
    <meta:user-defined meta:name="DCTERMS.W3CDTF/OVERHEIDop.jaargang">2021</meta:user-defined>
    <meta:user-defined meta:name="OVERHEIDop.publicationIssue">409596</meta:user-defined>
    <meta:user-defined meta:name="OVERHEIDop.GmbID/DC.identifier">gmb-2021-409596</meta:user-defined>
    <meta:user-defined meta:name="OVERHEIDop.versieInformatie"/>
  </office:meta>
</office:document-meta>
</file>