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 36c, 9713 CB Groningen – verwijderen asbest (ontvangstdatum 08-11-2021, dossiernummer 202177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9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orechtkade 36c, 9713 CB Groningen – verwijderen asbest (ontvangstdatum 08-11-2021, dossiernummer 202177472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92</meta:user-defined>
    <meta:user-defined meta:name="OVERHEIDop.GmbID/DC.identifier">gmb-2021-409592</meta:user-defined>
    <meta:user-defined meta:name="OVERHEIDop.versieInformatie"/>
  </office:meta>
</office:document-meta>
</file>