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PLESMANLAAN 101 2333B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0456</text:p>
            <text:p text:style-name="common-al">Datum besluit: 12-11-2021 </text:p>
            <text:p text:style-name="common-al">Locatie: PLESMANLAAN 101 2333BX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5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0456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PLESMANLAAN 101 2333BX Lei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90</meta:user-defined>
    <meta:user-defined meta:name="OVERHEIDop.GmbID/DC.identifier">gmb-2021-409590</meta:user-defined>
    <meta:user-defined meta:name="OVERHEIDop.versieInformatie"/>
  </office:meta>
</office:document-meta>
</file>