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49154) plaatsen van een promotie bus en partytent, van 13 november 2021 t/m 14 januari 2022, verzenddatum 0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Wilhelminaplein Leeuwarden, (11049154) plaatsen van een promotie bus en partytent, van 13 november 2021 t/m 14 januari 2022, verzenddatum 08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88</meta:user-defined>
    <meta:user-defined meta:name="OVERHEIDop.GmbID/DC.identifier">gmb-2021-409588</meta:user-defined>
    <meta:user-defined meta:name="OVERHEIDop.versieInformatie"/>
  </office:meta>
</office:document-meta>
</file>