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ukdalf 1, 9732 BJ Groningen – verwijderen asbest (ontvangstdatum 09-11-2021, dossiernummer 202177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58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8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8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Dukdalf 1, 9732 BJ Groningen – verwijderen asbest (ontvangstdatum 09-11-2021, dossiernummer 202177505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587</meta:user-defined>
    <meta:user-defined meta:name="OVERHEIDop.GmbID/DC.identifier">gmb-2021-409587</meta:user-defined>
    <meta:user-defined meta:name="OVERHEIDop.versieInformatie"/>
  </office:meta>
</office:document-meta>
</file>