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aze 38 Leeuwarden, (11049217) het plaatsen van steiger, van 15 november t/m 22 december 2021, verzenddatum 09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Weaze 38 Leeuwarden, (11049217) het plaatsen van steiger, van 15 november t/m 22 december 2021, verzenddatum 09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85</meta:user-defined>
    <meta:user-defined meta:name="OVERHEIDop.GmbID/DC.identifier">gmb-2021-409585</meta:user-defined>
    <meta:user-defined meta:name="OVERHEIDop.versieInformatie"/>
  </office:meta>
</office:document-meta>
</file>