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van een woning aan Lübeck 2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übeck 20, activiteit bouw voor de uitbreiding van een woning, verzonden 08 nov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p text:style-name="common-al">
            <text:span text:style-name="nadrukcur">• naam en adres</text:span>
          </text:p>
            <text:p text:style-name="common-al">
            <text:span text:style-name="nadrukcur">• dagtekening (datum)</text:span>
          </text:p>
            <text:p text:style-name="common-al">
            <text:span text:style-name="nadrukcur">• omschrijving van het betreffende besluit</text:span>
          </text:p>
            <text:p text:style-name="common-al">
            <text:span text:style-name="nadrukcur">• de gronden van het bezwaar (motivering)</text:span>
          </text:p>
            <text:p text:style-name="common-al">
            <text:span text:style-name="nadrukcur">• handtekening</text:span>
          </text:p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5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uitbreiding van een woning aan Lübeck 20 te Hatt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83</meta:user-defined>
    <meta:user-defined meta:name="OVERHEIDop.GmbID/DC.identifier">gmb-2021-409583</meta:user-defined>
    <meta:user-defined meta:name="OVERHEIDop.versieInformatie"/>
  </office:meta>
</office:document-meta>
</file>