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stad 21 Leeuwarden, (11049388) plaatsen van een steiger, van 15 t/m 19 november 2021, verzenddatum 09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8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8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Nieuwestad 21 Leeuwarden, (11049388) plaatsen van een steiger, van 15 t/m 19 november 2021, verzenddatum 09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82</meta:user-defined>
    <meta:user-defined meta:name="OVERHEIDop.GmbID/DC.identifier">gmb-2021-409582</meta:user-defined>
    <meta:user-defined meta:name="OVERHEIDop.versieInformatie"/>
  </office:meta>
</office:document-meta>
</file>