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Zijdstraat naast 26h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1592</text:span>
          </text:p>
            <text:p text:style-name="common-al">Gemeente Aalsmeer heeft op 12 november 2021 een besluit genomen op de aanvraag omgevingsvergunning voor het plaatsen van een tweede schuur op een omheinde parkeerplaats naast de bestaande schuur. De locatie is Zijdstraat naast 26h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958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8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8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alsmeer - aanvraag omgevingsvergunning buiten behandeling gesteld  - Zijdstraat naast 26h in Aalsmeer</meta:user-defined>
    <meta:user-defined meta:name="DCTERMS.W3CDTF/DCTERMS.available">2021-11-16</meta:user-defined>
    <meta:user-defined meta:name="DCTERMS.W3CDTF/OVERHEIDop.jaargang">2021</meta:user-defined>
    <meta:user-defined meta:name="OVERHEIDop.publicationIssue">409580</meta:user-defined>
    <meta:user-defined meta:name="OVERHEIDop.GmbID/DC.identifier">gmb-2021-409580</meta:user-defined>
    <meta:user-defined meta:name="OVERHEIDop.versieInformatie"/>
  </office:meta>
</office:document-meta>
</file>