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Stationsweg 46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eiden op 9 augustus 2021, maatwerkvoorschriften voor een lozing op het gemeenteriool, op grond van het Blbi verleend aan Huisman Traject B.V. voor de locatie Stationsweg 46 te Leiden.</text:p>
            <text:p text:style-name="common-al">Wij staan het lozen van grondwater op het gemeentelijk vuilwaterriool toe tot een hoeveelheid van ten hoogste 10 m³ per uur en gedurende een periode langer dan 8 weken.</text:p>
            <text:p text:style-name="common-al">Bezwaar</text:p>
            <text:p text:style-name="common-al">Tegen deze beschikking kunnen belanghebbenden een bezwaarschrift indienen, gericht aan het college van burgemeester en wethouders van de gemeente Leiden, per adres van de Omgevingsdienst West-Holland, Postbus 159, 2300 AD Leiden o.v.v. ‘bezwaarschrift Stationsweg 46 te Leiden’ per e-mail naar <text:a xlink:href="mailto:bezwaarschrift@odwh.nl" xlink:type="simple">bezwaarschrift@odwh.nl</text:a>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De termijn voor het indienen bedraagt zes weken en gaat in op de dag na publicatie van het besluit.</text:p>
            <text:p text:style-name="common-al">Voorlopige voorziening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 of e-herkenning). Kijk op bovengenoemde website voor de precieze voorwaarden. </text:p>
            <text:p text:style-name="common-al">Wij verzoeken u een afschrift van het verzoek om voorlopige voorziening toe te sturen aan: Leiden, per adres Omgevingsdienst West-Holland, Postbus 159, 2300 AD Leiden.</text:p>
            <text:p text:style-name="common-al">Inlichtingen</text:p>
            <text:p text:style-name="common-al">Wilt u meer informatie? Neem dan contact op met de Omgevingsdienst West-Holland via 071-4083100 of info@odwh.nl. Vermeld hierbij het zaaknummer: 2021-016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5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016333</meta:user-defined>
    <meta:user-defined meta:name="DCTERMS.abstract">het betreft maatwerkvoorschriften voor een lozing op het gemeenteriool, op grond van het Blbi </meta:user-defined>
    <dc:language>nl</dc:language>
    <meta:user-defined meta:name="OVERHEIDop.locatietype/OVERHEIDop.gebiedsmarkering">Adres</meta:user-defined>
    <meta:user-defined meta:name="DC.title">Beschikking Wet algemene bepalingen omgevingsrecht – Stationsweg 46 te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9579</meta:user-defined>
    <meta:user-defined meta:name="OVERHEIDop.GmbID/DC.identifier">gmb-2021-409579</meta:user-defined>
    <meta:user-defined meta:name="OVERHEIDop.versieInformatie"/>
  </office:meta>
</office:document-meta>
</file>