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eer Ivostraatje 1, Bagijnestraat 59, Grote Kerkstraat 222, Bredeplaats 4, Noorderweg 1, Wirdumerdijk 34, Ruiterskwartier 4 en 41, Hofplein 38, Oostersingel 70 en Oldehoofsterkerkhof Leeuwarden, (11049360) plaatsen van infozuilen en een kassa container, van 5 t/m 25 november 2021, verzenddatum 05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Heer Ivostraatje 1, Bagijnestraat 59, Grote Kerkstraat 222, Bredeplaats 4, Noorderweg 1, Wirdumerdijk 34, Ruiterskwartier 4 en 41, Hofplein 38, Oostersingel 70 en Oldehoofsterkerkhof Leeuwarden, (11049360) plaatsen van infozuilen en een kassa container, van 5 t/m 25 november 2021, verzenddatum 05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78</meta:user-defined>
    <meta:user-defined meta:name="OVERHEIDop.GmbID/DC.identifier">gmb-2021-409578</meta:user-defined>
    <meta:user-defined meta:name="OVERHEIDop.versieInformatie"/>
  </office:meta>
</office:document-meta>
</file>