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dumerstraat 138, 9716 BR Groningen – verwijderen asbest (ontvangstdatum 08-11-2021, dossiernummer 2021774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9573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7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7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Bedumerstraat 138, 9716 BR Groningen – verwijderen asbest (ontvangstdatum 08-11-2021, dossiernummer 202177474)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573</meta:user-defined>
    <meta:user-defined meta:name="OVERHEIDop.GmbID/DC.identifier">gmb-2021-409573</meta:user-defined>
    <meta:user-defined meta:name="OVERHEIDop.versieInformatie"/>
  </office:meta>
</office:document-meta>
</file>