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Aalsmeerderweg tussen 235 en 245 (Sectie B, nr. 9895, 9896 en 989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0623</text:span>
          </text:p>
            <text:p text:style-name="common-al">Gemeente Aalsmeer heeft op 12 november 2021 een besluit genomen op de aanvraag omgevingsvergunning voor het bouwen van twee tijdelijke woningen in afwachting van de bouw van twee permanente woningen op de percelen. De locatie is Aalsmeerderweg tussen 235 en 245 (Sectie B, nr. 9895, 9896 en 9897)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3 november 2021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957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7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7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Aalsmeer - aanvraag omgevingsvergunning buiten behandeling gesteld  - Aalsmeerderweg tussen 235 en 245 (Sectie B, nr. 9895, 9896 en 9897) in Aalsmeer</meta:user-defined>
    <meta:user-defined meta:name="DCTERMS.W3CDTF/DCTERMS.available">2021-11-16</meta:user-defined>
    <meta:user-defined meta:name="DCTERMS.W3CDTF/OVERHEIDop.jaargang">2021</meta:user-defined>
    <meta:user-defined meta:name="OVERHEIDop.publicationIssue">409572</meta:user-defined>
    <meta:user-defined meta:name="OVERHEIDop.GmbID/DC.identifier">gmb-2021-409572</meta:user-defined>
    <meta:user-defined meta:name="OVERHEIDop.versieInformatie"/>
  </office:meta>
</office:document-meta>
</file>