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rote Kerkstraat, Kleine Hoogstraat, Jacobijnerkerkhof en Bredeplaats Leeuwarden, (11049395) tijdelijk afsluiten van de weg voor opnames, op 9 november 2021, verzenddatum 08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, Grote Kerkstraat, Kleine Hoogstraat, Jacobijnerkerkhof en Bredeplaats Leeuwarden, (11049395) tijdelijk afsluiten van de weg voor opnames, op 9 november 2021, verzenddatum 08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69</meta:user-defined>
    <meta:user-defined meta:name="OVERHEIDop.GmbID/DC.identifier">gmb-2021-409569</meta:user-defined>
    <meta:user-defined meta:name="OVERHEIDop.versieInformatie"/>
  </office:meta>
</office:document-meta>
</file>