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bouw voor het tijdelijk plaatsen van een woonunit aan Hoenwaardseweg 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Hoenwaardseweg 9, het college heeft op verzoek van de aanvrager de beslistermijn met 4vweken verlengd voor de aanvraag omgevingsvergunning met de activiteit bouw voor het tijdelijk plaatsen van een woonunit, verzonden 5 november 2021</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95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bouw voor het tijdelijk plaatsen van een woonunit aan Hoenwaardseweg 9 te Hattem</meta:user-defined>
    <meta:user-defined meta:name="DCTERMS.W3CDTF/DCTERMS.available">2021-11-17</meta:user-defined>
    <meta:user-defined meta:name="DCTERMS.W3CDTF/OVERHEIDop.jaargang">2021</meta:user-defined>
    <meta:user-defined meta:name="OVERHEIDop.publicationIssue">409568</meta:user-defined>
    <meta:user-defined meta:name="OVERHEIDop.GmbID/DC.identifier">gmb-2021-409568</meta:user-defined>
    <meta:user-defined meta:name="OVERHEIDop.versieInformatie"/>
  </office:meta>
</office:document-meta>
</file>