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Cook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20</text:span>
          </text:p>
            <text:p text:style-name="common-al">Gemeente Amstelveen heeft op 12 november 2021 een besluit genomen op de aanvraag omgevingsvergunning voor het plaatsen van een CO2 absorberend reclamedoek aan het pand van Q-park tot en met 31 december 2021 (verlenging van de eerder verleende vergunning). De locatie is Thomas Cookstraa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5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homas Cookstraat 1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66</meta:user-defined>
    <meta:user-defined meta:name="OVERHEIDop.GmbID/DC.identifier">gmb-2021-409566</meta:user-defined>
    <meta:user-defined meta:name="OVERHEIDop.versieInformatie"/>
  </office:meta>
</office:document-meta>
</file>