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kwekerij en het plaatsen van teeltondersteunende voorzieningen, op het adres Kieftenweg 2 7495PG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1277</text:p>
            <text:p text:style-name="common-al">Ingekomen: 05-11-2021 00:00</text:p>
            <text:p text:style-name="common-al">Locatie: Kieftenweg 2 7495PG Ambt Delden</text:p>
            <text:p text:style-name="common-al">Projectomschrijving: Het uitbreiden van een kwekerij en het plaatsen van teeltondersteunende voorzieningen.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956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1277</meta:user-defined>
    <meta:user-defined meta:name="DCTERMS.abstract">Het uitbreiden van een kwekerij en het plaatsen van teeltondersteunende voorzieningen.</meta:user-defined>
    <dc:language>nl</dc:language>
    <meta:user-defined meta:name="OVERHEIDop.locatietype/OVERHEIDop.gebiedsmarkering">Punt</meta:user-defined>
    <meta:user-defined meta:name="DC.title">Aanvraag omgevingsvergunning, Het uitbreiden van een kwekerij en het plaatsen van teeltondersteunende voorzieningen, op het adres Kieftenweg 2 7495PG Ambt Deld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64</meta:user-defined>
    <meta:user-defined meta:name="OVERHEIDop.GmbID/DC.identifier">gmb-2021-409564</meta:user-defined>
    <meta:user-defined meta:name="OVERHEIDop.versieInformatie"/>
  </office:meta>
</office:document-meta>
</file>