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Zoete Vee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655</text:span>
          </text:p>
            <text:p text:style-name="common-al">Gemeente Aalsmeer heeft op 12 november 2021 een besluit genomen op de aanvraag omgevingsvergunning voor het legaliseren van een aanbouw. De locatie is Zoete Veenstraat 2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56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Zoete Veenstraat 2 in Aalsme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62</meta:user-defined>
    <meta:user-defined meta:name="OVERHEIDop.GmbID/DC.identifier">gmb-2021-409562</meta:user-defined>
    <meta:user-defined meta:name="OVERHEIDop.versieInformatie"/>
  </office:meta>
</office:document-meta>
</file>