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tenten voor de verkiezingen - Sartrezijde en Sullivanlij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rtrezijde en Sullivanlijn, Zoetermeer, gebruik openbare ruimte voor het plaatsen van tenten voor de verkiezingen, WB20210097 (ontvangen d.d. 03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5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7 </meta:user-defined>
    <dc:language>nl</dc:language>
    <meta:user-defined meta:name="OVERHEID.EPSG28992/DC.spatial">93823.593 453931.084</meta:user-defined>
    <meta:user-defined meta:name="OVERHEID.EPSG28992/DC.spatial">95359.6 454463.4</meta:user-defined>
    <meta:user-defined meta:name="DC.title">Gemeente Zoetermeer - aanvraag omgevingsvergunning - gebruik openbare ruimte voor het plaatsen van tenten voor de verkiezingen - Sartrezijde en Sullivanlijn, Zoetermeer</meta:user-defined>
    <meta:user-defined meta:name="OVERHEID.PostcodeHuisnummer/OVERHEIDop.postcodeHuisnummer">2725PM 29</meta:user-defined>
    <meta:user-defined meta:name="OVERHEID.PostcodeHuisnummer/OVERHEIDop.postcodeHuisnummer">2728BP 26</meta:user-defined>
    <meta:user-defined meta:name="OVERHEIDop.straatnaam">Sartrezijde</meta:user-defined>
    <meta:user-defined meta:name="OVERHEIDop.straatnaam">Sullivanlijn</meta:user-defined>
    <meta:user-defined meta:name="OVERHEIDop.woonplaats">Zoetermeer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56</meta:user-defined>
    <meta:user-defined meta:name="OVERHEIDop.GmbID/DC.identifier">gmb-2021-40956</meta:user-defined>
    <meta:user-defined meta:name="OVERHEIDop.versieInformatie"/>
  </office:meta>
</office:document-meta>
</file>