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ijzelpad 9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ijzelpad 97, activiteit bouw voor het plaatsen van een dakkapel, ingekomen 9 nov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5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Vijzelpad 97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57</meta:user-defined>
    <meta:user-defined meta:name="OVERHEIDop.GmbID/DC.identifier">gmb-2021-409557</meta:user-defined>
    <meta:user-defined meta:name="OVERHEIDop.versieInformatie"/>
  </office:meta>
</office:document-meta>
</file>