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Dreef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4797</text:span>
          </text:p>
            <text:p text:style-name="common-al">Gemeente Aalsmeer heeft op 12 november 2021 een besluit genomen op de aanvraag omgevingsvergunning voor het aanleggen van een in- en uitrit t.b.v. de herinrichting van het voormalig voetbalterrein als recreatiepark. De locatie is Dreef 5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955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5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5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Dreef 5 in Aalsmeer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556</meta:user-defined>
    <meta:user-defined meta:name="OVERHEIDop.GmbID/DC.identifier">gmb-2021-409556</meta:user-defined>
    <meta:user-defined meta:name="OVERHEIDop.versieInformatie"/>
  </office:meta>
</office:document-meta>
</file>