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Grote Hoogstraat 32 Leeuwarden, (11047021) Gastrobar Dax, verzenddatum 08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5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Grote Hoogstraat 32 Leeuwarden, (11047021) Gastrobar Dax, verzenddatum 08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53</meta:user-defined>
    <meta:user-defined meta:name="OVERHEIDop.GmbID/DC.identifier">gmb-2021-409553</meta:user-defined>
    <meta:user-defined meta:name="OVERHEIDop.versieInformatie"/>
  </office:meta>
</office:document-meta>
</file>