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ruisstraat 1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ruisstraat 14, activiteit bouw en monument voor het plaatsen van zonnepanelen, ingekomen 4 nov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0955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5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5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ruisstraat 14 te Hatt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551</meta:user-defined>
    <meta:user-defined meta:name="OVERHEIDop.GmbID/DC.identifier">gmb-2021-409551</meta:user-defined>
    <meta:user-defined meta:name="OVERHEIDop.versieInformatie"/>
  </office:meta>
</office:document-meta>
</file>