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warteweg 5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083</text:span>
          </text:p>
            <text:p text:style-name="common-al">Gemeente Aalsmeer heeft op 12 november 2021 een besluit genomen op de aanvraag omgevingsvergunning voor het plaatsen van een vuilcontainer op het gras vóór het perceel tot en met 1 juni 2022  t.b.v. afval voor een te realiseren zorgwoning. De locatie is Zwarteweg 5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954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Zwarteweg 55 in Aalsme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49</meta:user-defined>
    <meta:user-defined meta:name="OVERHEIDop.GmbID/DC.identifier">gmb-2021-409549</meta:user-defined>
    <meta:user-defined meta:name="OVERHEIDop.versieInformatie"/>
  </office:meta>
</office:document-meta>
</file>