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Ruiterskwartier 6a Leeuwarden, (11047905) Pathé Leeuwarden, verzenddatum 10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Ruiterskwartier 6a Leeuwarden, (11047905) Pathé Leeuwarden, verzenddatum 10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47</meta:user-defined>
    <meta:user-defined meta:name="OVERHEIDop.GmbID/DC.identifier">gmb-2021-409547</meta:user-defined>
    <meta:user-defined meta:name="OVERHEIDop.versieInformatie"/>
  </office:meta>
</office:document-meta>
</file>