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reclame aan H.J.E. Wenckebachweg 8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2063, H.J.E. Wenckebachweg 80, het plaatsen van een gevelreclame. (ontvangen 08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5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02063</meta:user-defined>
    <dc:language>nl</dc:language>
    <meta:user-defined meta:name="OVERHEIDop.locatietype/OVERHEIDop.gebiedsmarkering">Adres</meta:user-defined>
    <meta:user-defined meta:name="DC.title">Aanvraag vergunning voor het plaatsen van een gevelreclame aan H.J.E. Wenckebachweg 80 te Amsterdam-Duiven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45</meta:user-defined>
    <meta:user-defined meta:name="OVERHEIDop.GmbID/DC.identifier">gmb-2021-409545</meta:user-defined>
    <meta:user-defined meta:name="OVERHEIDop.versieInformatie"/>
  </office:meta>
</office:document-meta>
</file>