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-verkoop speculaas van 22 t/m 28-11 Ter Aar - Scouting Wapata, opbrengst is voor 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aanvraag is ontvangen voor het houden van een huis-aan-huis-verkoop van speculaas van 22 tot en met 28 november door Scouting Wapata, de opbrengst is voor de scout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5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uis-aan-huis-verkoop speculaas van 22 t/m 28-11 Ter Aar - Scouting Wapata, opbrengst is voor scout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44</meta:user-defined>
    <meta:user-defined meta:name="OVERHEIDop.GmbID/DC.identifier">gmb-2021-409544</meta:user-defined>
    <meta:user-defined meta:name="OVERHEIDop.versieInformatie"/>
  </office:meta>
</office:document-meta>
</file>