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november 2021 aanvraag omgevingsvergunning, Rondweg 19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21 voor het splitsen van de woning aan de Rondweg 19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5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november 2021 voor het splitsen van de woning aan de Rondweg 19 in Leermens.</meta:user-defined>
    <dc:language>nl</dc:language>
    <meta:user-defined meta:name="OVERHEIDop.locatietype/OVERHEIDop.gebiedsmarkering">Adres</meta:user-defined>
    <meta:user-defined meta:name="DC.title">4 november 2021 aanvraag omgevingsvergunning, Rondweg 19 in Leermen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9543</meta:user-defined>
    <meta:user-defined meta:name="OVERHEIDop.GmbID/DC.identifier">gmb-2021-409543</meta:user-defined>
    <meta:user-defined meta:name="OVERHEIDop.versieInformatie"/>
  </office:meta>
</office:document-meta>
</file>