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Waring 5 Grou, (11049341) kappen van een boom, verzenddatum 11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4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4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De Waring 5 Grou, (11049341) kappen van een boom, verzenddatum 11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41</meta:user-defined>
    <meta:user-defined meta:name="OVERHEIDop.GmbID/DC.identifier">gmb-2021-409541</meta:user-defined>
    <meta:user-defined meta:name="OVERHEIDop.versieInformatie"/>
  </office:meta>
</office:document-meta>
</file>