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lcoholwetvergunning aan Molenlaan 17 te V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lcoholwetvergunning verleend voor het uitoefenen van het commerciële horecabedrijf “Cultureel centrum de Koels” op het adres Molenlaan 17 in Vuren (verzonden 1 november 2021).</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953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3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3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lcoholwetvergunning aan Molenlaan 17 te Vuren</meta:user-defined>
    <meta:user-defined meta:name="DCTERMS.W3CDTF/DCTERMS.available">2021-11-16</meta:user-defined>
    <meta:user-defined meta:name="DCTERMS.W3CDTF/OVERHEIDop.jaargang">2021</meta:user-defined>
    <meta:user-defined meta:name="OVERHEIDop.publicationIssue">409536</meta:user-defined>
    <meta:user-defined meta:name="OVERHEIDop.GmbID/DC.identifier">gmb-2021-409536</meta:user-defined>
    <meta:user-defined meta:name="OVERHEIDop.versieInformatie"/>
  </office:meta>
</office:document-meta>
</file>