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Jokse 19a-001 t/m 19a-012 Leeuwarden, (11017513) gewijzigd uitvoeren van een bouwplan, verzenddatum 04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3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de Jokse 19a-001 t/m 19a-012 Leeuwarden, (11017513) gewijzigd uitvoeren van een bouwplan, verzenddatum 04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33</meta:user-defined>
    <meta:user-defined meta:name="OVERHEIDop.GmbID/DC.identifier">gmb-2021-409533</meta:user-defined>
    <meta:user-defined meta:name="OVERHEIDop.versieInformatie"/>
  </office:meta>
</office:document-meta>
</file>