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n en Schiekade, het kappen van 31 zieke bomen en terug planten van 31 bomen, Rijn en Schiekade Leiden, [LDN01M09264]Straatnaam Leiden M 9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912</text:p>
            <text:p text:style-name="common-al">Ingekomen: 11-11-2021 00:00</text:p>
            <text:p text:style-name="common-al">Locatie: Rijn en Schiekade Leiden, [LDN01M09264]Straatnaam Leiden M 92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912" xlink:type="simple">publicatiesomgevingsvergunningen@leiden.nl</text:a> de volgende gegevens:</text:p>
            <text:p text:style-name="common-al">- het kenmerk van de aanvraag: Z/21/33249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5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4912</meta:user-defined>
    <meta:user-defined meta:name="DCTERMS.abstract">Rijn en Schiekade, het kappen van 31 zieke bomen en terug planten van 31 bomen</meta:user-defined>
    <dc:language>nl</dc:language>
    <meta:user-defined meta:name="OVERHEIDop.locatietype/OVERHEIDop.gebiedsmarkering">Punt</meta:user-defined>
    <meta:user-defined meta:name="DC.title">Aanvraag omgevingsvergunning, Rijn en Schiekade, het kappen van 31 zieke bomen en terug planten van 31 bomen, Rijn en Schiekade Leiden, [LDN01M09264]Straatnaam Leiden M 926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09532</meta:user-defined>
    <meta:user-defined meta:name="OVERHEIDop.GmbID/DC.identifier">gmb-2021-409532</meta:user-defined>
    <meta:user-defined meta:name="OVERHEIDop.versieInformatie"/>
  </office:meta>
</office:document-meta>
</file>