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derweg ong 6171 XJ. Stein (O2020-233\0971163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33\0971163480, ingekomen op 23 december 2020 voor het oprichten van een woonhuis gelegen aan Steinderweg ong 6171 XJ.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9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1.23 329794.31</meta:user-defined>
    <meta:user-defined meta:name="OVERHEID.EPSG28992/DC.spatial">182130.59 329838.86</meta:user-defined>
    <meta:user-defined meta:name="DC.title">Ontvangen aanvraag omgevingsvergunning Steinderweg ong 6171 XJ. Stein (O2020-233\0971163480)</meta:user-defined>
    <meta:user-defined meta:name="OVERHEID.PostcodeHuisnummer/OVERHEIDop.postcodeHuisnummer">6171XJ 49</meta:user-defined>
    <meta:user-defined meta:name="OVERHEID.PostcodeHuisnummer/OVERHEIDop.postcodeHuisnummer">6171XJ 53</meta:user-defined>
    <meta:user-defined meta:name="OVERHEIDop.straatnaam">Steinderweg</meta:user-defined>
    <meta:user-defined meta:name="OVERHEIDop.straatnaam">Steinderweg</meta:user-defined>
    <meta:user-defined meta:name="OVERHEIDop.woonplaats">Stein</meta:user-defined>
    <meta:user-defined meta:name="OVERHEIDop.woonplaats">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53</meta:user-defined>
    <meta:user-defined meta:name="OVERHEIDop.GmbID/DC.identifier">gmb-2021-40953</meta:user-defined>
    <meta:user-defined meta:name="OVERHEIDop.versieInformatie"/>
  </office:meta>
</office:document-meta>
</file>