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één boom, Heuvelweg, Zoetermeer op 12 november 2021</text:p>
      <text:section text:name="zakelijke-mededeling_id1-3-2" text:style-name="zakelijke-mededeling">
        <text:section text:name="zakelijke-mededeling-tekst_id1-3-2-1" text:style-name="zakelijke-mededeling-tekst">
          <text:section text:name="tekst_id1-3-2-1-1" text:style-name="tekst">
            <text:p text:style-name="common-al">Op 12 november 2021 is een aanvraag omgevingsvergunning ontvangen voor het kappen van één boom op de locatie Heuvelweg (naast een houtenbrug), Zoetermeer. De aanvraag is geregistreerd onder zaaknummer 2021-004761.</text:p>
            <text:p text:style-name="common-al">Bij inspectie van de boom Alnus cordata (Hartbladige Els) is gebleken dat een belangrijke grote tak niet goed is vergroeid met de stam van de boom. Dit heeft als risico dat de tak kan afscheuren of breken. Tot het moment van verwijderen wordt de boom regelmatig visueel gecontroleerd op veiligheid.</text:p>
            <text:p text:style-name="common-al">Deze boom staat aan de noordzijde in het Westerpark nabij de Heuvelweg naast een houten brug. Coördinaten: N 52 3.608, E 4 26.984</text:p>
            <text:p text:style-name="common-al">
            <text:span text:style-name="nadrukvet">Herplant soort:</text:span> Alnus cordata (Hartbladige Els)</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952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2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2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Heuvelweg, Zoetermeer</meta:user-defined>
    <dc:language>nl</dc:language>
    <meta:user-defined meta:name="OVERHEIDop.locatietype/OVERHEIDop.gebiedsmarkering">Punt</meta:user-defined>
    <meta:user-defined meta:name="DC.title">Ingediende aanvraag omgevingsvergunning voor het kappen van één boom, Heuvelweg, Zoetermeer op 12 november 2021</meta:user-defined>
    <meta:user-defined meta:name="DCTERMS.W3CDTF/DCTERMS.available">2021-11-16</meta:user-defined>
    <meta:user-defined meta:name="DCTERMS.W3CDTF/OVERHEIDop.jaargang">2021</meta:user-defined>
    <meta:user-defined meta:name="OVERHEIDop.publicationIssue">409526</meta:user-defined>
    <meta:user-defined meta:name="OVERHEIDop.GmbID/DC.identifier">gmb-2021-409526</meta:user-defined>
    <meta:user-defined meta:name="OVERHEIDop.versieInformatie"/>
  </office:meta>
</office:document-meta>
</file>