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de Jokse 17, 17a t/m 17k, 19a met vele toevoegingen Leeuwarden,(11004289) herbestemmen en verbouwen van het pand, verzenddatum 05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52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2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2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de Jokse 17, 17a t/m 17k, 19a met vele toevoegingen Leeuwarden,(11004289) herbestemmen en verbouwen van het pand, verzenddatum 05-11-202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525</meta:user-defined>
    <meta:user-defined meta:name="OVERHEIDop.GmbID/DC.identifier">gmb-2021-409525</meta:user-defined>
    <meta:user-defined meta:name="OVERHEIDop.versieInformatie"/>
  </office:meta>
</office:document-meta>
</file>