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Prins Bernhardstraat 35 in Uitgeest het plaatsen van een dakkapel aan de voorzijde van de woning, verzenddatum 10 november 2021 (WABO21017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0952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2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2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Prins Bernhardstraat 35 in Uitgeest, het plaatsen van een dakkapel aan de voorzijde van de woning, verzenddatum 10 november 2021 (WABO2101754)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Prins Bernhardstraat 35 in Uitgeest het plaatsen van een dakkapel aan de voorzijde van de woning, verzenddatum 10 november 2021 (WABO2101754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524</meta:user-defined>
    <meta:user-defined meta:name="OVERHEIDop.GmbID/DC.identifier">gmb-2021-409524</meta:user-defined>
    <meta:user-defined meta:name="OVERHEIDop.versieInformatie"/>
  </office:meta>
</office:document-meta>
</file>