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W.P. Speelmanweg 18 - Vervangen voorgevel door raam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8, Nieuwveen - zaak nr. W-2021-0015 - aanvraag omgevingsvergunning voor het vervangen van de voorgevel door een raam is ingetrokken - verzonden 05-02-2021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95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015</meta:user-defined>
    <dc:language>nl</dc:language>
    <meta:user-defined meta:name="OVERHEID.EPSG28992/DC.spatial">112038 467459</meta:user-defined>
    <meta:user-defined meta:name="DC.title">Afgehandelde omgevingsvergunning Nieuwveen, W.P. Speelmanweg 18 - Vervangen voorgevel door raam - ingetrokken</meta:user-defined>
    <meta:user-defined meta:name="OVERHEID.PostcodeHuisnummer/OVERHEIDop.postcodeHuisnummer">2441CA 18</meta:user-defined>
    <meta:user-defined meta:name="OVERHEIDop.straatnaam">W.P. Speelmanweg</meta:user-defined>
    <meta:user-defined meta:name="OVERHEIDop.woonplaats">Nieuwve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52</meta:user-defined>
    <meta:user-defined meta:name="OVERHEIDop.GmbID/DC.identifier">gmb-2021-40952</meta:user-defined>
    <meta:user-defined meta:name="OVERHEIDop.versieInformatie"/>
  </office:meta>
</office:document-meta>
</file>