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
    </style:style>
    <style:style style:family="table-column" style:parent-style-name="colspec" style:name="id1-3-2-4-3-1-3">
      <style:table-column-properties style:rel-column-width="5*"/>
    </style:style>
    <style:style style:family="table-column" style:parent-style-name="colspec" style:name="id1-3-2-4-3-1-4">
      <style:table-column-properties style:rel-column-width="75*"/>
    </style:style>
    <style:style style:family="table-column" style:parent-style-name="colspec" style:name="id1-3-2-4-3-1-5">
      <style:table-column-properties style:rel-column-width="10*"/>
    </style:style>
  </office:automatic-styles>
  <office:body>
    <office:text>
      <text:p text:style-name="new_page_staatscourant"/>
      <text:p text:style-name="single-kop-titel">Verordening op de heffing en de invordering van parkeerbelastingen 2022 inclusief bijbehorende tarieventabel parkeerbelastingen 2022</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9 oktober 2021;</text:p>
            <text:p text:style-name="al">gelet op de artikelen 156, eerste en tweede lid, aanhef en onderdeel h, en 225 van de Gemeentewet en de van kracht zijnde Parkeerverordening;</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parkeerbelastingen 2022 inclusief bijbehorende tarieventabel parkeerbelastingen 2022</text:span>
          </text:p>
            <text:p text:style-name="al">(Verordening parkeerbelasting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Hulst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text:number>
                        <text:p text:style-name="al">1e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text:number>
                        <text:p text:style-name="al">2e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item text:style-override="id1-3-2-2-6-4">
                <text:number>3.</text:number>
                <text:p text:style-name="al">Indien de belastingplicht als bedoeld in artikel 2, onderdeel b, in de loop van het 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Vrijstelling</text:p>
            <text:list text:style-name="id1-3-2-2-7-2">
              <text:list-item text:style-override="id1-3-2-2-7-2">
                <text:number>1.</text:number>
                <text:p text:style-name="al">Het College heeft de bevoegdheid om voor elk kalenderjaar dagen aan te wijzen waarop er geen parkeerbelasting verschuldigd is. Dit met een maximum van 12 dagen per kalenderjaar.</text:p>
              </text:list-item>
              <text:list-item text:style-override="id1-3-2-2-7-3">
                <text:number>2.</text:number>
                <text:p text:style-name="al">Vrijgesteld van de belastingplicht als bedoeld in artikel 2, eerste lid, zijn motorvoertuigen die van een geldige gehandicaptenparkeerkaart zijn voorzien en die op een algemene gehandicapten-parkeerplaats geparkeerd staan, mits de gehandicaptenparkeerkaart op een van buitenaf duidelijk leesbare plaats achter de voorruit van het motorvoertuig is aangebrach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In afwijking van lid 2 wordt de vergunning als genoemd in artikel 5 lid 2 van de Parkeerverordening jaarlijks middels automatische betalingsincasso betaald.</text:p>
              </text:list-item>
              <text:list-item text:style-override="id1-3-2-2-8-6">
                <text:number>5.</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het aanwijzen van betaald parker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6,50.</text:p>
          </text:section>
          <text:section text:name="artikel_id1-3-2-2-11"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2021” inclusief bijbehorende tarieventabel parkeerbelastingen 2021, zoals vastgesteld bij het besluit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parkeerbelastingen 2022”.</text:p>
                <text:p text:style-name="al"/>
              </text:list-item>
            </text:list>
          </text:section>
        </text:section>
        <text:section text:name="regeling-sluiting_id1-3-2-3" text:style-name="regeling-sluiting">
          <text:section text:name="gegeven_id1-3-2-3-1" text:style-name="gegeven">
            <text:p text:style-name="dagtekening">
            <text:span text:style-name="datum">Dit besluit werd in de raadsvergadering van 11 november 2021 aangenomen.</text:span>
          </text:p>
          </text:section>
          <text:section text:name="ondertekening_id1-3-2-3-2">
            <text:p><text:span text:style-name="deze">De gemeenteraad van de gemeente Hulst,</text:span></text:p>
            <text:p><text:span text:style-name="functie">De Griffier</text:span></text:p>
          </text:section>
          <text:section text:name="ondertekening_id1-3-2-3-3">
            <text:p><text:span text:style-name="functie">De Raadsvoorzitter</text:span></text:p>
          </text:section>
        </text:section>
        <text:section text:name="bijlage_id1-3-2-4" text:style-name="bijlage">
          <text:p text:style-name="bijlage_top"/>
          <text:p text:style-name="hoofdstuk_kop">Tarieventabel verordening parkeerbelasting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3">
                  <text:p text:style-name="table_al">Het tarief voor het parkeren als bedoeld in artikel 2, onderdeel a,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 Ter zake van de daartoe aangewezen plaatsen en tijdstippen in Tabel A en B van bijlage 1 van het van kracht zijnde “Aanwijzingsbesluit betaald parkeren”, zoals vastgesteld door het college van Burgemeester en Wethouders ingevolge artikel 8 van de van kracht zijnde Verordening parkeerbelastingen en de van kracht zijnde Parkeer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bij een parkeermeter € 1,50 per 60 minuten of gedeelte daarvan met een minimum van</text:p>
                  <text:p text:style-name="table_al">€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bij een parkeerautomaat € 1,50 per 60 minuten of gedeelte daarvan met een minimum van</text:p>
                  <text:p text:style-name="table_al">€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agtarief bij een parkeerautomaat op de bolwerken € 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3">
                  <text:p text:style-name="table_al">Het tarief voor een parkeervergunning als bedoeld in artikel 2, onderdeel b, bedraag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 voor een vergunning verleend aan de eigenaar of de houder van een motorvoertuig als bedoeld in artikel 3, lid 3, onder a, van de van kracht zijnde Parkeerverordening, betreffende de daartoe aangewezen plaatsen in Tabel A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 per kalenderjaar (Bewonersvergunnin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voor een vergunning verleend aan de eigenaar of de houder van een motorvoertuig als bedoeld in artikel 3, lid 3, onder b, van de van kracht zijnde Parkeerverordening, betreffende de daartoe aangewezen plaatsen in Tabel A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 per kalenderjaar per klasse van: (Bedrijf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1 t/m 5 vergunningen per stuk:</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6 t/m 10 vergunningen per stuk:</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11 t/m 15 vergunningen per stuk:</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15 t/m 20 vergunningen per stuk:</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 voor een vergunning verleend aan de eigenaar of houder van een motorvoertuig als bedoeld in artikel 3, lid 3, onder c, van de van kracht zijnde Parkeerverordening, betreffende de daartoe aangewezen plaatsen in Tabel A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 per kalenderjaar (Marktkoopmanvergunning)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2">
                  <text:p text:style-name="table_al"> voor een vergunning verleend aan de eigenaar of de houder van een motorvoertuig als bedoeld in artikel 3, lid 3, onder d, van de van kracht zijnde Parkeerverordening, betreffende de daartoe aangewezen plaatsen in Tabel A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 per jaar op het moment van aanvraag (Parkeerschijfvergunning)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2">
                  <text:p text:style-name="table_al"> voor een kraskaartvergunning als bedoeld in artikel 3, lid 3, onder e van de van kracht zijnde Parkeerverordening, betreffende de daartoe aangewezen plaatsen in Tabel A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 per dagdeel (Kraskaartvergunning) </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2">
                  <text:p text:style-name="table_al"> voor een vergunning verleend aan de eigenaar of houder van een motorvoertuig als bedoeld in artikel 3, lid 3, onder f, van de van kracht zijnde Parkeerverordening, betreffende de daartoe aangewezen plaatsen in artikel 4 en Tabel B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 per kalenderjaar (Medewerkersvergunning)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2">
                  <text:p text:style-name="table_al"> voor het verstrekken van een duplicaat van de vergunning aan de eigenaar of houder van een motorvoertuig aan wie voor het betreffende kalenderjaar eerder een vergunning is verstrekt</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2">
                  <text:p text:style-name="table_al"> voor een vergunning verleend aan de eigenaar of houder van een motorvoertuig voor het parkeren op een voor de bewoner gereserveerde plaats, alléén indien daartoe eerder – voor 1 januari 2020 - op basis van artikel 3, lid 4 van de van kracht zijnde Parkeerverordening een vergunning is verstrekt (Vergunninghoudersparkeerplaats)</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2">
                  <text:p text:style-name="table_al"> voor een dagkaart verleend aan de eigenaar of houder van een motorvoertuig als bedoeld in artikel 3, lid 3, onder g, van de van kracht zijnde Parkeerverordening, betreffende de daartoe aangewezen plaatsen in artikel 4 en Tabel B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 per dag (Dagkaart)</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2">
                  <text:p text:style-name="table_al"> In het geval een parkeervergunning als bedoeld in de artikelen 1 (Bewonersvergunning), 2 (Bedrijfsvergunning) of 6 (Medewerkersvergunning) van deze tarieventabel wordt verleend op 1 juli of op een andere dag in de maanden juli tot en met december, bedraagt het tarief van deze vergunning 50% van het voor die vergunning geldende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4">
                  <text:p text:style-name="table_al">Parkeerduurbeper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 met een vergunning als bedoeld in artikel II onder 4 (Parkeerschijfvergunning) mag dagelijks maximaal 4 uur achtereen geparkeerd worden.</text:p>
                </table:table-cell>
                <table:table-cell table:style-name="entry" table:number-rows-spanned="1" table:number-columns-spanned="1">
                  <text:p text:style-name="table_al"/>
                </table:table-cell>
              </table:table-row>
            </table:table>
            <text:p text:style-name="table_bottom"/>
          </text:section>
          <text:section text:name="bijlage-sluiting_id1-3-2-4-4" text:style-name="bijlage-sluiting">
            <text:section text:name="gegeven_id1-3-2-4-4-1" text:style-name="gegeven">
              <text:p text:style-name="dagtekening">
              <text:span text:style-name="datum">Behoort bij raadsbesluit van 11 november 2021,</text:span>
            </text:p>
            </text:section>
            <text:section text:name="ondertekening_id1-3-2-4-4-2">
              <text:p><text:span text:style-name="functie">De Raads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0951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1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1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OVERHEIDop.referentienummer">J 250688</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de invordering van parkeerbelastingen 2022 inclusief bijbehorende tarieventabel parkeerbelastingen 2022</meta:user-defined>
    <meta:user-defined meta:name="DCTERMS.W3CDTF/DCTERMS.available">2021-11-17</meta:user-defined>
    <meta:user-defined meta:name="DCTERMS.W3CDTF/OVERHEIDop.jaargang">2021</meta:user-defined>
    <meta:user-defined meta:name="OVERHEIDop.publicationIssue">409518</meta:user-defined>
    <meta:user-defined meta:name="OVERHEIDop.betreftRegeling">CVDR664272_1</meta:user-defined>
    <meta:user-defined meta:name="xs:date/OVERHEIDop.startdatum">2021-11-18</meta:user-defined>
    <meta:user-defined meta:name="OVERHEIDop.GmbID/DC.identifier">gmb-2021-409518</meta:user-defined>
    <meta:user-defined meta:name="OVERHEIDop.versieInformatie"/>
  </office:meta>
</office:document-meta>
</file>